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1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3" table:style-name="ce17">
            <text:p>33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500</text:p>
          </table:table-cell>
          <table:covered-table-cell/>
          <table:table-cell office:value-type="float" office:value="13604854.52" table:style-name="ce20">
            <text:p>13604854,5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6:294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6:295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50006:296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50006:297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50006:298</text:p>
          </table:table-cell>
          <table:covered-table-cell/>
          <table:table-cell office:value-type="float" office:value="42500" table:style-name="ce20">
            <text:p>425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73:195</text:p>
          </table:table-cell>
          <table:covered-table-cell/>
          <table:table-cell office:value-type="float" office:value="297916.59999999998" table:style-name="ce20">
            <text:p>297916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500002:24</text:p>
          </table:table-cell>
          <table:covered-table-cell/>
          <table:table-cell office:value-type="float" office:value="547014" table:style-name="ce20">
            <text:p>547014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300022:55</text:p>
          </table:table-cell>
          <table:covered-table-cell/>
          <table:table-cell office:value-type="float" office:value="275244.75" table:style-name="ce20">
            <text:p>275244,7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7991</text:p>
          </table:table-cell>
          <table:covered-table-cell/>
          <table:table-cell office:value-type="float" office:value="59093.02" table:style-name="ce20">
            <text:p>59093,0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306</text:p>
          </table:table-cell>
          <table:covered-table-cell/>
          <table:table-cell office:value-type="float" office:value="9242.2000000000007" table:style-name="ce20">
            <text:p>9242,2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381</text:p>
          </table:table-cell>
          <table:covered-table-cell/>
          <table:table-cell office:value-type="float" office:value="58327.5" table:style-name="ce20">
            <text:p>58327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6:35</text:p>
          </table:table-cell>
          <table:covered-table-cell/>
          <table:table-cell office:value-type="float" office:value="336876.79999999999" table:style-name="ce20">
            <text:p>336876,8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37:20</text:p>
          </table:table-cell>
          <table:covered-table-cell/>
          <table:table-cell office:value-type="float" office:value="477681.4" table:style-name="ce20">
            <text:p>477681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09:3</text:p>
          </table:table-cell>
          <table:covered-table-cell/>
          <table:table-cell office:value-type="float" office:value="466206.25" table:style-name="ce20">
            <text:p>466206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21814.050000001" table:style-name="ce20">
            <text:p>13221814,0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5:505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3:308</text:p>
          </table:table-cell>
          <table:covered-table-cell/>
          <table:table-cell office:value-type="float" office:value="4425711.75" table:style-name="ce20">
            <text:p>4425711,7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3:553</text:p>
          </table:table-cell>
          <table:covered-table-cell/>
          <table:table-cell office:value-type="float" office:value="89588.25" table:style-name="ce20">
            <text:p>89588,2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000000:4877</text:p>
          </table:table-cell>
          <table:covered-table-cell/>
          <table:table-cell office:value-type="float" office:value="2596039.6" table:style-name="ce20">
            <text:p>259603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51</text:p>
          </table:table-cell>
          <table:covered-table-cell/>
          <table:table-cell office:value-type="float" office:value="4585177.5199999996" table:style-name="ce20">
            <text:p>4585177,5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900004:578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000002:32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000004:1156</text:p>
          </table:table-cell>
          <table:covered-table-cell/>
          <table:table-cell office:value-type="float" office:value="8593.7999999999993" table:style-name="ce20">
            <text:p>8593,8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28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12:55</text:p>
          </table:table-cell>
          <table:covered-table-cell/>
          <table:table-cell office:value-type="float" office:value="335070" table:style-name="ce20">
            <text:p>33507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070</text:p>
          </table:table-cell>
          <table:covered-table-cell/>
          <table:table-cell office:value-type="float" office:value="813100" table:style-name="ce20">
            <text:p>8131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5:1062</text:p>
          </table:table-cell>
          <table:covered-table-cell/>
          <table:table-cell office:value-type="float" office:value="838776" table:style-name="ce20">
            <text:p>838776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9:20</text:p>
          </table:table-cell>
          <table:covered-table-cell/>
          <table:table-cell office:value-type="float" office:value="700901.63" table:style-name="ce20">
            <text:p>700901,6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9:621</text:p>
          </table:table-cell>
          <table:covered-table-cell/>
          <table:table-cell office:value-type="float" office:value="575605.92000000004" table:style-name="ce20">
            <text:p>575605,9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5928</text:p>
          </table:table-cell>
          <table:covered-table-cell/>
          <table:table-cell office:value-type="float" office:value="23641696.52" table:style-name="ce20">
            <text:p>23641696,5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5929</text:p>
          </table:table-cell>
          <table:covered-table-cell/>
          <table:table-cell office:value-type="float" office:value="30193060.879999999" table:style-name="ce20">
            <text:p>30193060,8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000000:7441</text:p>
          </table:table-cell>
          <table:covered-table-cell/>
          <table:table-cell office:value-type="float" office:value="2901558.4" table:style-name="ce20">
            <text:p>2901558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7442</text:p>
          </table:table-cell>
          <table:covered-table-cell/>
          <table:table-cell office:value-type="float" office:value="3040800.7" table:style-name="ce20">
            <text:p>3040800,7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000000:7443</text:p>
          </table:table-cell>
          <table:covered-table-cell/>
          <table:table-cell office:value-type="float" office:value="614880" table:style-name="ce20">
            <text:p>61488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79</text:p>
          </table:table-cell>
          <table:covered-table-cell/>
          <table:table-cell office:value-type="float" office:value="10929664.439999999" table:style-name="ce20">
            <text:p>10929664,4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7000020:325</text:p>
          </table:table-cell>
          <table:covered-table-cell/>
          <table:table-cell office:value-type="float" office:value="996749.92" table:style-name="ce20">
            <text:p>996749,9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92:188</text:p>
          </table:table-cell>
          <table:covered-table-cell/>
          <table:table-cell office:value-type="float" office:value="539650" table:style-name="ce20">
            <text:p>53965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2300014:598</text:p>
          </table:table-cell>
          <table:covered-table-cell/>
          <table:table-cell office:value-type="float" office:value="671610.15" table:style-name="ce20">
            <text:p>671610,1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002000:1710</text:p>
          </table:table-cell>
          <table:covered-table-cell/>
          <table:table-cell office:value-type="float" office:value="12799.5" table:style-name="ce20">
            <text:p>12799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8400002:120</text:p>
          </table:table-cell>
          <table:covered-table-cell/>
          <table:table-cell office:value-type="float" office:value="12917.12" table:style-name="ce20">
            <text:p>12917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7600001:274</text:p>
          </table:table-cell>
          <table:covered-table-cell/>
          <table:table-cell office:value-type="float" office:value="489735" table:style-name="ce20">
            <text:p>489735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90:377</text:p>
          </table:table-cell>
          <table:covered-table-cell/>
          <table:table-cell office:value-type="float" office:value="327750" table:style-name="ce20">
            <text:p>32775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90:378</text:p>
          </table:table-cell>
          <table:covered-table-cell/>
          <table:table-cell office:value-type="float" office:value="2217.4" table:style-name="ce20">
            <text:p>2217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500014:140</text:p>
          </table:table-cell>
          <table:covered-table-cell/>
          <table:table-cell office:value-type="float" office:value="167745.12" table:style-name="ce20">
            <text:p>167745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500014:141</text:p>
          </table:table-cell>
          <table:covered-table-cell/>
          <table:table-cell office:value-type="float" office:value="164078.56" table:style-name="ce20">
            <text:p>164078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8:2100</text:p>
          </table:table-cell>
          <table:covered-table-cell/>
          <table:table-cell office:value-type="float" office:value="626422.15" table:style-name="ce20">
            <text:p>626422,1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8:2101</text:p>
          </table:table-cell>
          <table:covered-table-cell/>
          <table:table-cell office:value-type="float" office:value="188871" table:style-name="ce20">
            <text:p>188871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1000:825</text:p>
          </table:table-cell>
          <table:covered-table-cell/>
          <table:table-cell office:value-type="float" office:value="205590" table:style-name="ce20">
            <text:p>20559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964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965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966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96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968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969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997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997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997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97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974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975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97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97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978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997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98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998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98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98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98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985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990</text:p>
          </table:table-cell>
          <table:covered-table-cell/>
          <table:table-cell office:value-type="float" office:value="31250" table:style-name="ce20">
            <text:p>3125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991</text:p>
          </table:table-cell>
          <table:covered-table-cell/>
          <table:table-cell office:value-type="float" office:value="240000" table:style-name="ce20">
            <text:p>24000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0000000:2000</text:p>
          </table:table-cell>
          <table:covered-table-cell/>
          <table:table-cell office:value-type="float" office:value="89331.66" table:style-name="ce20">
            <text:p>89331,6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0100027:815</text:p>
          </table:table-cell>
          <table:covered-table-cell/>
          <table:table-cell office:value-type="float" office:value="89331.66" table:style-name="ce20">
            <text:p>89331,6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510003:19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520002:214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520003:186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580003:102</text:p>
          </table:table-cell>
          <table:covered-table-cell/>
          <table:table-cell office:value-type="float" office:value="4196363.5599999996" table:style-name="ce20">
            <text:p>4196363,56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580003:269</text:p>
          </table:table-cell>
          <table:covered-table-cell/>
          <table:table-cell office:value-type="float" office:value="68307.600000000006" table:style-name="ce20">
            <text:p>68307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5005:2464</text:p>
          </table:table-cell>
          <table:covered-table-cell/>
          <table:table-cell office:value-type="float" office:value="43028.88" table:style-name="ce20">
            <text:p>43028,8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4700005:1</text:p>
          </table:table-cell>
          <table:covered-table-cell/>
          <table:table-cell office:value-type="float" office:value="161035.44" table:style-name="ce20">
            <text:p>161035,4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4:335</text:p>
          </table:table-cell>
          <table:covered-table-cell/>
          <table:table-cell office:value-type="float" office:value="407394.75" table:style-name="ce20">
            <text:p>407394,7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4:336</text:p>
          </table:table-cell>
          <table:covered-table-cell/>
          <table:table-cell office:value-type="float" office:value="390652.5" table:style-name="ce20">
            <text:p>390652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105010:483</text:p>
          </table:table-cell>
          <table:covered-table-cell/>
          <table:table-cell office:value-type="float" office:value="44257.68" table:style-name="ce20">
            <text:p>44257,6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4000003:9</text:p>
          </table:table-cell>
          <table:covered-table-cell/>
          <table:table-cell office:value-type="float" office:value="461686" table:style-name="ce20">
            <text:p>461686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5400002:197</text:p>
          </table:table-cell>
          <table:covered-table-cell/>
          <table:table-cell office:value-type="float" office:value="148650" table:style-name="ce20">
            <text:p>14865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000000:3002</text:p>
          </table:table-cell>
          <table:covered-table-cell/>
          <table:table-cell office:value-type="float" office:value="1772803.92" table:style-name="ce20">
            <text:p>1772803,9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62:590</text:p>
          </table:table-cell>
          <table:covered-table-cell/>
          <table:table-cell office:value-type="float" office:value="1158428.7" table:style-name="ce20">
            <text:p>1158428,7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62:591</text:p>
          </table:table-cell>
          <table:covered-table-cell/>
          <table:table-cell office:value-type="float" office:value="1160902.6000000001" table:style-name="ce20">
            <text:p>1160902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02:270</text:p>
          </table:table-cell>
          <table:covered-table-cell/>
          <table:table-cell office:value-type="float" office:value="1238016" table:style-name="ce20">
            <text:p>1238016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07:337</text:p>
          </table:table-cell>
          <table:covered-table-cell/>
          <table:table-cell office:value-type="float" office:value="1314343.8" table:style-name="ce20">
            <text:p>1314343,8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07:338</text:p>
          </table:table-cell>
          <table:covered-table-cell/>
          <table:table-cell office:value-type="float" office:value="1273056.05" table:style-name="ce20">
            <text:p>1273056,0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07:339</text:p>
          </table:table-cell>
          <table:covered-table-cell/>
          <table:table-cell office:value-type="float" office:value="560637" table:style-name="ce20">
            <text:p>560637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09:29389</text:p>
          </table:table-cell>
          <table:covered-table-cell/>
          <table:table-cell office:value-type="float" office:value="10392393.5" table:style-name="ce20">
            <text:p>10392393,5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09:29390</text:p>
          </table:table-cell>
          <table:covered-table-cell/>
          <table:table-cell office:value-type="float" office:value="34651159.350000001" table:style-name="ce20">
            <text:p>34651159,3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9:29391</text:p>
          </table:table-cell>
          <table:covered-table-cell/>
          <table:table-cell office:value-type="float" office:value="6773195.5999999996" table:style-name="ce20">
            <text:p>6773195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9:29392</text:p>
          </table:table-cell>
          <table:covered-table-cell/>
          <table:table-cell office:value-type="float" office:value="16523256.68" table:style-name="ce20">
            <text:p>16523256,6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4003:277</text:p>
          </table:table-cell>
          <table:covered-table-cell/>
          <table:table-cell office:value-type="float" office:value="1748568" table:style-name="ce20">
            <text:p>1748568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3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428949.19999999" table:style-name="ce20">
            <text:p>160428949,2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6001:22469</text:p>
          </table:table-cell>
          <table:covered-table-cell/>
          <table:table-cell office:value-type="float" office:value="80325.119999999995" table:style-name="ce20">
            <text:p>80325,12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14:4071</text:p>
          </table:table-cell>
          <table:covered-table-cell/>
          <table:table-cell office:value-type="float" office:value="33259028.699999999" table:style-name="ce20">
            <text:p>33259028,7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28003:347</text:p>
          </table:table-cell>
          <table:covered-table-cell/>
          <table:table-cell office:value-type="float" office:value="462710" table:style-name="ce20">
            <text:p>462710,0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05:64</text:p>
          </table:table-cell>
          <table:covered-table-cell/>
          <table:table-cell office:value-type="float" office:value="742340.18" table:style-name="ce20">
            <text:p>742340,18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33002:311</text:p>
          </table:table-cell>
          <table:covered-table-cell/>
          <table:table-cell office:value-type="float" office:value="396874.23" table:style-name="ce20">
            <text:p>396874,23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3004:93</text:p>
          </table:table-cell>
          <table:covered-table-cell/>
          <table:table-cell office:value-type="float" office:value="1898273.44" table:style-name="ce20">
            <text:p>1898273,44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6025:1134</text:p>
          </table:table-cell>
          <table:covered-table-cell/>
          <table:table-cell office:value-type="float" office:value="27394626.75" table:style-name="ce20">
            <text:p>27394626,75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607049:202</text:p>
          </table:table-cell>
          <table:covered-table-cell/>
          <table:table-cell office:value-type="float" office:value="845992.6" table:style-name="ce22">
            <text:p>845992,60</text:p>
          </table:table-cell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17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6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6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6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7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7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8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8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8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9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4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5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2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101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102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2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31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3100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000000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7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7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2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2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3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3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3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3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3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3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3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3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3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4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4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6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10002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8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8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2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8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8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8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2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5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2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2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2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2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2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60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1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4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60101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60101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60101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60101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6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3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4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4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4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4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4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4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4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4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4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4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4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4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4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40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4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4001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4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4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2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5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18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1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1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1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7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7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7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000000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6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2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20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8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82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82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82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82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82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82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8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82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82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82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82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8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8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8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82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8200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8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8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8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8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8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83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83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8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83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83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2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3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3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3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33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3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200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2000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200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00000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34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53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5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7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1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5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5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5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5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5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5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5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5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5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5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5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5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1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1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4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18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78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7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000000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000000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60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6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1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1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17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1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20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20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20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20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20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4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0000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00000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0000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00000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00000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2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24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3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1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1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18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1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1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1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18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19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19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2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2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2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2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2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2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2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2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2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1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21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21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21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2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2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21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2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2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29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2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2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32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3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42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4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4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4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42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4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42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42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42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42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4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4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4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4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4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4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49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4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49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49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4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4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4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5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5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56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560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560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56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64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6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7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7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7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95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9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9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96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9603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96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97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97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000000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20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190006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2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8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02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110001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27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3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31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8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40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40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4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4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4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4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4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4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4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4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4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5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000000:4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000000:41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43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43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43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43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43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44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52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52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53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00000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5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5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5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5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503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503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503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5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503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503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503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503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5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503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5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5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5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02:7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2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28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3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7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7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7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7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7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7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7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7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7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7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7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7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7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7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7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7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7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7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7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7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7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7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7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7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7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7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7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7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7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7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7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7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7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7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7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7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7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7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7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7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7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7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7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7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7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7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7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7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7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7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7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7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7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7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7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7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7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7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7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7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7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7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7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703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7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7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7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7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70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7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7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7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7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7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7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7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703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703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703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7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7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7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7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7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7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7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7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7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7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7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7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7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7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7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7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7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7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7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7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7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7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7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7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7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7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7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7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70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7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7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7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7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7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7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7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7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7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7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7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7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7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7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7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7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7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7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7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7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7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7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7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7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7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7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7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7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7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7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7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7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7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7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7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7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7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7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7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7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7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7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7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7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7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7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7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7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7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7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7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7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7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704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704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7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7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7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7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7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7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7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7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7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7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7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7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7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7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7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7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7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7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7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7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7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7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7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7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7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7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7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7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7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7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7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7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7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7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7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7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7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7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7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7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7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7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7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7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7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7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7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7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7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704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704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7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7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7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7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7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7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7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7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7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7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7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7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7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7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7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7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7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7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704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7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7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7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7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7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7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7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7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7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7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7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7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7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7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70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7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7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7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7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7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7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7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7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7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7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7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7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7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7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7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7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7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7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7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7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7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7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7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7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7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7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7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7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7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7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7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7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7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7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7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7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7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7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7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7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7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7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7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7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705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7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7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7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7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7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7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7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7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7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7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7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7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7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7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7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7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7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7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7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7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7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7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7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7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7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7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7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7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705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7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705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705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705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7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7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7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7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7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7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705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705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7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7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7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7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7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7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7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7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7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7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7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705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705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7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7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7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7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705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7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7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7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7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7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7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7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7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7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7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70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7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7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7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7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7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7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7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7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705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7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7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7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7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7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7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7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7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7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7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7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7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7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7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7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7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7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7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7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7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7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7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7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7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7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7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70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706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7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706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7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706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706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7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7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7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7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7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70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706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7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7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7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7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7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7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7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7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7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7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7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7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7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7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7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7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7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7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7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7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7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7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7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7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7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7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7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7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7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7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7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7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7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7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7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7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7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7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706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7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7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7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7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7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7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706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7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7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7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7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7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7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7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706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706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7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7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7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7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7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7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7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7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7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706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7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7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7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707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7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7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7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7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7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7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7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7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707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7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7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7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7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7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7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7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707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707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7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7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7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7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7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7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7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7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7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7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7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7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7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7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7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7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7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7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7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7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7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7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7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7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7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7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7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7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7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7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7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7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7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7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7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7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707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707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7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7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7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7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7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707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7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7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707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7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7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707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7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7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7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7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7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7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7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707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707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7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707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7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7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7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707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707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707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707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7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7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7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7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70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707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7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7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7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707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7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7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7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7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7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7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7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707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7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707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707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707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7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7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7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7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7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7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7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7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7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7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7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7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7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707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707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7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7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707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7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707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707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707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7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707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7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7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707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707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707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7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707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7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7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7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70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707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707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7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707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7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7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7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7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707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7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707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707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707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7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7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707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7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707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7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707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707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7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7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7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708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708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7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708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708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708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708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7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708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7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7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7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7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7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7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7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7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708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7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7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7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7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708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7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708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7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7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708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708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708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7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708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7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7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7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7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7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708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7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7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7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7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7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7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7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708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708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708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708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7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708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708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708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7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7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7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7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7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7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7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708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7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708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708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7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708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7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708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708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7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708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708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7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7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7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7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7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7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70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7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708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7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708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7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708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708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7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7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7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7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7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7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7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7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7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7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7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7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7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708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7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708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7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7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7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7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7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7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7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7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7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7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7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708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708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7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708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708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708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708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708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7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708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7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7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7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7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7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8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8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8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8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8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8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8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8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8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8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8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8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8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8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8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8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8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8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8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8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8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8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8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8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8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8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8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8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8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8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8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8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8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8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8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8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8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8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1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2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3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8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8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402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4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6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3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4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48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4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4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3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1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1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1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1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1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1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1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1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1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1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1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1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1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1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1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1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1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1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1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1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1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1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1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1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1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1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1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1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101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1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10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1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2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2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2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2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2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2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2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2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2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2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2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2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202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202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202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2026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2026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2026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2026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4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4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4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4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4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4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4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4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4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4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4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4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4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4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4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4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4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4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4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4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4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4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4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4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4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4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4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4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4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4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4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4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4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4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4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4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4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4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4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4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4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4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4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4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4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4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4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4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4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4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4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4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4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4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40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4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4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4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4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4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4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4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4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4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4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40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4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4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4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4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4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4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4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602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60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60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8001:34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9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9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9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9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9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9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9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9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9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9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9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9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9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9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9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9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9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9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9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9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9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9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9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9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9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1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1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1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1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1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1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1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1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1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1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1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1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1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1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1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1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1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1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13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1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1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1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13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13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130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1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1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1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130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130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1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13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13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13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1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1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1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1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1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1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1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1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1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1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13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13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1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1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1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1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1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13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13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13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13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13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13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13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13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13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1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1304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1304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1304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1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1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1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1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15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1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1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1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15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1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15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15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15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15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1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1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1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1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1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15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15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15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15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1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15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1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15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15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15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15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15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1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1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1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1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1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1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1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15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1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1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1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1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1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1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1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1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1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1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1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1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1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1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1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15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15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1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1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1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1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1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1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15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1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15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1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1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15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15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1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1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1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1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1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1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15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1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1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1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1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1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15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15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1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1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1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15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15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15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15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15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1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15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1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15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15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1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15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15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15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15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15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15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1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1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1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1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1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1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1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1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1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1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1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1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1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1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1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1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15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1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1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1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15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15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1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1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1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1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1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1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1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1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1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1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1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1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1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1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1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1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1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1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1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1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15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1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1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1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1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1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15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15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1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1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1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1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15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15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1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1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1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1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1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15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15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1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1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1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1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1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15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15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15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15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15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15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15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15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15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15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15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1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1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15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1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15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1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15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15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1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15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15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1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1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15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15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1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1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1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1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15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15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15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15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15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1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1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1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1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1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1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1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1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1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1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1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1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1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1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1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1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1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15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15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15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15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15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1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15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15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15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15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1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15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15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15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15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15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1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15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15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1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1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1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15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15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15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1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15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1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15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15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1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15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1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1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1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1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1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1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1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15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1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1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15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15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15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15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15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15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15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1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15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15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1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1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1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15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15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15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1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15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15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1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1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1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1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1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15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15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15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1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1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15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15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15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15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15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1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1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1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15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15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1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1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1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1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1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1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1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1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15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15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1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1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1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15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1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15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15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15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15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15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1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15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15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15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1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1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15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1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1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1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1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1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1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15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1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1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1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1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1502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150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1502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15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1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15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15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15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15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15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1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15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15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15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1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1502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1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15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1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1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1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1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1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1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15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1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1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1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1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1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15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15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15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15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15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15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1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15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150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15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15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15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15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15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1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15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1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16002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1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16002:6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1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17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1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1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17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17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17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17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1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1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17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1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1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1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1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1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1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17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17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1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1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17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17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17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1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1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1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1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1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1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1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1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17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17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1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17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17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1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17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1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1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1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1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17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17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1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17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17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1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17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17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17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1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1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1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1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2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2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3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4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4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48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48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48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4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48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48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4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48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48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2001:38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7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7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7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21">
            <text:p>3393</text:p>
          </table:table-cell>
          <table:table-cell office:value-type="string" table:number-columns-spanned="3" table:number-rows-spanned="1" table:style-name="ce2">
            <text:p>36:34:0607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23AB97F34E7ABF9FD00D1E0CD5CF44E3DC08D01897A024506B7BF985F7531F8D92A06ECBE4CFF3F9672CFA77BDE2546E5E1345B07A1CE39AB35974ACB315C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4T11:41:27Z</meta:creation-date>
    <dc:date>2023-05-04T11:41:27Z</dc:date>
  </office:meta>
</office:document-meta>
</file>